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.99cm" table:align="left" fo:background-color="#ffffff">
        <style:background-image/>
      </style:table-properties>
    </style:style>
    <style:style style:name="Таблица1.A" style:family="table-column">
      <style:table-column-properties style:column-width="0.986cm"/>
    </style:style>
    <style:style style:name="Таблица1.C" style:family="table-column">
      <style:table-column-properties style:column-width="1.014cm"/>
    </style:style>
    <style:style style:name="Таблица1.1" style:family="table-row">
      <style:table-row-properties style:min-row-height="0.741cm"/>
    </style:style>
    <style:style style:name="Таблица1.A1" style:family="table-cell">
      <style:table-cell-properties fo:padding="0.185cm" fo:border="none"/>
    </style:style>
    <style:style style:name="Таблица1.2" style:family="table-row">
      <style:table-row-properties style:min-row-height="0.714cm"/>
    </style:style>
    <style:style style:name="P1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cm" fo:padding-top="0.049cm" fo:padding-bottom="0.049cm" fo:border-left="0.002cm solid #000000" fo:border-right="none" fo:border-top="0.002cm solid #000000" fo:border-bottom="0.002cm solid #000000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0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0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111111" fo:letter-spacing="normal"/>
    </style:style>
    <style:style style:name="T5" style:family="text">
      <style:text-properties fo:font-variant="normal" fo:text-transform="none" fo:color="#111111" fo:letter-spacing="normal" fo:language="en" fo:country="US" fo:font-style="normal" fo:font-weight="normal" fo:background-color="transparent"/>
    </style:style>
    <style:style style:name="T6" style:family="text">
      <style:text-properties fo:font-variant="normal" fo:text-transform="none" fo:color="#111111" fo:letter-spacing="normal" fo:font-style="normal" fo:background-color="transparen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background-color="transparent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5" style:family="text">
      <style:text-properties fo:font-variant="normal" fo:text-transform="none" fo:color="#333333" fo:letter-spacing="normal" fo:font-style="normal" fo:font-weight="bold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20" style:family="text">
      <style:text-properties style:text-underline-style="solid" style:text-underline-width="auto" style:text-underline-color="font-color" fo:background-color="transparent"/>
    </style:style>
    <style:style style:name="T21" style:family="text">
      <style:text-properties fo:font-style="italic"/>
    </style:style>
    <style:style style:name="T22" style:family="text">
      <style:text-properties fo:font-weight="bold"/>
    </style:style>
    <style:style style:name="T23" style:family="text">
      <style:text-properties fo:font-style="normal"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529cm" fo:margin-top="0cm" fo:margin-bottom="0.132cm" style:vertical-pos="from-top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529cm" fo:margin-top="0cm" fo:margin-bottom="0.132cm" style:vertical-pos="from-top" style:horizontal-pos="center" style:horizontal-rel="paragraph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529cm" fo:margin-top="0cm" fo:margin-bottom="0.132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1"><text:s text:c="55"/></text:span></text:span><text:span text:style-name="Emphasis"><text:span text:style-name="T2"><text:s text:c="2"/></text:span></text:span><text:span text:style-name="Emphasis"><text:span text:style-name="T16">Картотека</text:span></text:span></text:p>
      <text:p text:style-name="P9">логико – математических</text:p>
      <text:p text:style-name="P9">игр</text:p>
      <text:p text:style-name="P9">для старшего дошкольного</text:p>
      <text:p text:style-name="P9">возраста.</text:p>
      <text:p text:style-name="P5"><text:span text:style-name="Emphasis"><text:span text:style-name="T2"><text:s text:c="3"/></text:span></text:span><text:span text:style-name="Emphasis"><text:span text:style-name="T16">Логические игры <text:s/></text:span></text:span><text:span text:style-name="T17">на основе зрительного сопоставления 2х предметов или 2х групп предметов найти отличия.</text:span></text:p>
      <text:p text:style-name="P11"><text:s text:c="3"/>Отличия могут быть на:</text:p>
      <text:list xml:id="list6509217141048443540" text:style-name="L2">
        <text:list-item>
          <text:p text:style-name="P12">Цвет</text:p>
        </text:list-item>
        <text:list-item>
          <text:p text:style-name="P12">Количество</text:p>
        </text:list-item>
        <text:list-item>
          <text:p text:style-name="P12">Форма произношение</text:p>
        </text:list-item>
        <text:list-item>
          <text:p text:style-name="P12">Величина</text:p>
        </text:list-item>
        <text:list-item>
          <text:p text:style-name="P12">Эмоциональное состояние</text:p>
        </text:list-item>
        <text:list-item>
          <text:p text:style-name="P12">Отсутствие чего-либо</text:p>
        </text:list-item>
      </text:list>
      <text:p text:style-name="P11"><text:s text:c="3"/>В старшем возрасте может быть 5-10 отличий, в подготовительной группе 10-12 отличий.</text:p>
      <text:p text:style-name="P11"><text:s text:c="3"/>Установка для старшего возраста :</text:p>
      <text:list xml:id="list4230909849064854145" text:style-name="L3">
        <text:list-item>
          <text:p text:style-name="P13">Кто быстрей и большей найдет отличий</text:p>
        </text:list-item>
      </text:list>
      <text:p text:style-name="P11"><text:s text:c="3"/>Чем старше возраст, тем больше общего, а отличие в деталях.</text:p>
      <text:p text:style-name="P10"><text:s text:c="3"/>Пример:</text:p>
      <text:p text:style-name="P16"><draw:frame draw:style-name="fr1" draw:name="Графический объект1" text:anchor-type="as-char" svg:width="16.484cm" svg:height="9.234cm" draw:z-index="0"><draw:image xlink:href="https://fsd.kopilkaurokov.ru/up/html/2018/09/25/k_5baa8ea5d745a/478877_1.jpeg" xlink:type="simple" xlink:show="embed" xlink:actuate="onLoad"/></draw:frame></text:p>
      <text:p text:style-name="P27"><text:soft-page-break/></text:p>
      <text:p text:style-name="P9">«Найди пару»</text:p>
      <text:p text:style-name="P11"><text:span text:style-name="T22"><text:s text:c="3"/>Цель: </text:span>на основе зрительного сопоставления 2х предметов или 2х групп предметов найти пару.</text:p>
      <text:p text:style-name="P11"><text:s text:c="3"/>Пара может находиться по тем же признакам, что и в игре «Найди отличия»</text:p>
      <text:list xml:id="list450478488415533622" text:style-name="L4">
        <text:list-item>
          <text:p text:style-name="P14">Цвет</text:p>
        </text:list-item>
        <text:list-item>
          <text:p text:style-name="P14">Количество</text:p>
        </text:list-item>
        <text:list-item>
          <text:p text:style-name="P14">Величина</text:p>
        </text:list-item>
        <text:list-item>
          <text:p text:style-name="P14">Отсутствие чего-либо</text:p>
        </text:list-item>
      </text:list>
      <text:p text:style-name="P11"><text:span text:style-name="T22"><text:s text:c="3"/>Пример</text:span>:</text:p>
      <text:p text:style-name="P16"><draw:frame draw:style-name="fr1" draw:name="Графический объект2" text:anchor-type="as-char" svg:width="16.51cm" svg:height="10.55cm" draw:z-index="1"><draw:image xlink:href="https://fsd.kopilkaurokov.ru/up/html/2018/09/25/k_5baa8ea5d745a/478877_2.png" xlink:type="simple" xlink:show="embed" xlink:actuate="onLoad"/></draw:frame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pan text:style-name="T15"/></text:p>
      <text:p text:style-name="P28"><text:soft-page-break/><text:span text:style-name="T15"/></text:p>
      <text:p text:style-name="P28"><text:span text:style-name="T15">«Найди лишний»</text:span></text:p>
      <text:p text:style-name="P11"><text:span text:style-name="T22"><text:s text:c="3"/>Цель: </text:span>Обобщить группу предметов по существенному и не существенному признаку.</text:p>
      <text:p text:style-name="P11"><text:span text:style-name="T22"><text:s text:c="3"/>Например</text:span>:</text:p>
      <text:p text:style-name="P8"><text:span text:style-name="T17"><text:s text:c="3"/>Воспитатель поочередно показывает детям карточки с </text:span><text:span text:style-name="Strong_20_Emphasis"><text:span text:style-name="T16">изображением геометрических фигур</text:span></text:span><text:span text:style-name="Strong_20_Emphasis"><text:span text:style-name="T17"> </text:span></text:span><text:span text:style-name="T17">(круга, квадрата, треугольника) предлагает рассмотреть их и </text:span><text:span text:style-name="T18">спрашивает</text:span><text:span text:style-name="T17">:</text:span></text:p>
      <text:p text:style-name="P8"><text:span text:style-name="T19"><text:s text:c="3"/>–</text:span><text:span text:style-name="T17">Чем отличаются </text:span><text:span text:style-name="Strong_20_Emphasis"><text:span text:style-name="T16">фигуры</text:span></text:span><text:span text:style-name="T17">?</text:span></text:p>
      <text:p text:style-name="P8"><text:span text:style-name="T19"><text:s text:c="3"/>–</text:span><text:span text:style-name="T17">Чем похожи </text:span><text:span text:style-name="Strong_20_Emphasis"><text:span text:style-name="T16">фигуры</text:span></text:span><text:span text:style-name="T17">?</text:span></text:p>
      <text:p text:style-name="P8"><text:span text:style-name="T19"><text:s text:c="3"/>–</text:span><text:span text:style-name="T17">Какая </text:span><text:span text:style-name="Strong_20_Emphasis"><text:span text:style-name="T16">фигура лишняя</text:span></text:span><text:span text:style-name="T17">? Почему?</text:span></text:p>
      <text:p text:style-name="P27"/>
      <text:p text:style-name="P16"><draw:frame draw:style-name="fr1" draw:name="Графический объект3" text:anchor-type="as-char" svg:width="11.571cm" svg:height="6.701cm" draw:z-index="2"><draw:image xlink:href="https://fsd.kopilkaurokov.ru/up/html/2018/09/25/k_5baa8ea5d745a/478877_3.jpeg" xlink:type="simple" xlink:show="embed" xlink:actuate="onLoad"/></draw:frame></text:p>
      <text:p text:style-name="P27"/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«Найди недостающее»</text:p>
      <text:p text:style-name="P11"><text:span text:style-name="T22"><text:s text:c="3"/>Цель: </text:span>учить анализировать горизонтальный, вертикальный и дополнительный ряд по существенному и несущественному признаку.</text:p>
      <text:p text:style-name="P11"><text:s text:c="3"/>В старшей и подготовительной группе от 3-5 признаков.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2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3">?</text:p>
          </table:table-cell>
        </table:table-row>
      </table:table>
      <text:p text:style-name="P11"><text:s text:c="3"/>Не должно повторяться ни в одном ряду.</text:p>
      <text:p text:style-name="P10"><text:s text:c="3"/>Усложнение:</text:p>
      <text:list xml:id="list8578969512590880694" text:style-name="L5">
        <text:list-item>
          <text:p text:style-name="P15">Берется несколько признаков, дополнительный ряд</text:p>
        </text:list-item>
        <text:list-item>
          <text:p text:style-name="P15">Отсутствие дополнительного ряда</text:p>
        </text:list-item>
        <text:list-item>
          <text:p text:style-name="P15">1 полоска горизонтального ряда и вертикального, 2 отсутствуют.</text:p>
        </text:list-item>
      </text:list>
      <text:p text:style-name="P27"/>
      <text:p text:style-name="P9">«Продолжи ряд»</text:p>
      <text:p text:style-name="P11"><text:span text:style-name="T22"><text:s text:c="3"/>Цель: </text:span>Уловить закономерность и продолжить ряд вперед или назад</text:p>
      <text:p text:style-name="P11"><text:s text:c="3"/>Воспитатель заранее готовит математические карточки по количеству детей. На карточках изображены ряды, которые не повторяются. Дети должны выбрать карточку, внимательно рассмотреть нарисованный на ней ряд и продолжить его.</text:p>
      <text:p text:style-name="P16"><draw:frame draw:style-name="fr1" draw:name="Графический объект4" text:anchor-type="as-char" svg:width="15.61cm" svg:height="8.176cm" draw:z-index="3"><draw:image xlink:href="https://fsd.kopilkaurokov.ru/up/html/2018/09/25/k_5baa8ea5d745a/478877_4.jpeg" xlink:type="simple" xlink:show="embed" xlink:actuate="onLoad"/></draw:frame></text:p>
      <text:p text:style-name="P27"/>
      <text:p text:style-name="P10"><text:soft-page-break/></text:p>
      <text:p text:style-name="P10"><text:s text:c="40"/>Игра «Подумай и разложи»</text:p>
      <text:p text:style-name="P11"><text:span text:style-name="T22"><text:s text:c="3"/>Цель: </text:span>формирование понятий «внутри круга», «вне круга», формирование операций классификации, развитие логического мышления.</text:p>
      <text:p text:style-name="P11"><text:span text:style-name="T22"><text:s text:c="3"/>Ход игры: </text:span>Раскладывается круг синего цвета. Ребёнку дается задание поместить <text:span text:style-name="T22">внутрь </text:span>круга только фигуры синего цвета, а <text:span text:style-name="T22">вне </text:span>круга расположить остальные фигуры. В процессе игры другой ребёнок самостоятельно выбирает основной цвет (размер, форму, толщину) фигур.</text:p>
      <text:p text:style-name="P27"><draw:frame draw:style-name="fr2" draw:name="Графический объект5" text:anchor-type="paragraph" svg:width="9.296cm" svg:height="6.932cm" draw:z-index="4"><draw:image xlink:href="https://fsd.kopilkaurokov.ru/up/html/2018/09/25/k_5baa8ea5d745a/478877_6.jpeg" xlink:type="simple" xlink:show="embed" xlink:actuate="onLoad"/></draw:frame></text:p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9">3. Игра «Разложи по цвету»</text:p>
      <text:p text:style-name="P11"><text:span text:style-name="T22"><text:s text:c="3"/>Цель: </text:span>формирование операций классификации по одному признаку, развитие логического мышления.</text:p>
      <text:p text:style-name="P11"><text:span text:style-name="T22"><text:s text:c="3"/></text:span><draw:frame draw:style-name="fr3" draw:name="Графический объект6" text:anchor-type="char" svg:width="9.843cm" svg:height="7.082cm" draw:z-index="5"><draw:image xlink:href="https://fsd.kopilkaurokov.ru/up/html/2018/09/25/k_5baa8ea5d745a/478877_7.jpeg" xlink:type="simple" xlink:show="embed" xlink:actuate="onLoad"/></draw:frame><text:span text:style-name="T22">Ход игры: </text:span>Круги раскладываются, не пересекаясь. В желтый круг дети помещают все фигуры жёлтого цвета, в синий – все фигуры синего цвета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0"><text:soft-page-break/></text:p>
      <text:p text:style-name="P9">4.Игра«Маленький большой»</text:p>
      <text:p text:style-name="P11"><text:span text:style-name="T22"><text:s text:c="3"/>Цель: </text:span>формирование операций классификации по двум признакам, развитие логического мышления.</text:p>
      <text:p text:style-name="P11"><text:span text:style-name="T22"><text:s text:c="3"/></text:span><draw:frame draw:style-name="fr3" draw:name="Графический объект7" text:anchor-type="char" svg:width="8.414cm" svg:height="5.92cm" draw:z-index="6"><draw:image xlink:href="https://fsd.kopilkaurokov.ru/up/html/2018/09/25/k_5baa8ea5d745a/478877_8.jpeg" xlink:type="simple" xlink:show="embed" xlink:actuate="onLoad"/></draw:frame><text:span text:style-name="T22">Ход игры</text:span>: Раскладывается два круга одинакового цвета, не пересекаясь. Детям даётся задание поместить в один круг все синие фигуры маленького размера, в другой круг все синие фигуры большого размера.</text:p>
      <text:p text:style-name="P4"><text:line-break/></text:p>
      <text:p text:style-name="P27"/>
      <text:p text:style-name="P27"/>
      <text:p text:style-name="P27"/>
      <text:p text:style-name="P27"/>
      <text:p text:style-name="P27"/>
      <text:p text:style-name="P10"><text:s text:c="44"/>Игра «Толстый - тонкий»</text:p>
      <text:p text:style-name="P11"><text:span text:style-name="T22"><text:s text:c="3"/>Цель: </text:span>закрепление понятий «толстый», «тонкий», формирование операций классификации по нескольким признакам.</text:p>
      <text:p text:style-name="P11"><text:span text:style-name="T22"><text:s text:c="3"/></text:span><draw:frame draw:style-name="fr3" draw:name="Графический объект8" text:anchor-type="char" svg:width="8.969cm" svg:height="6.72cm" draw:z-index="7"><draw:image xlink:href="https://fsd.kopilkaurokov.ru/up/html/2018/09/25/k_5baa8ea5d745a/478877_9.jpeg" xlink:type="simple" xlink:show="embed" xlink:actuate="onLoad"/></draw:frame><text:span text:style-name="T22">Ход игры</text:span>: Круги раскладываются, не пересекаясь. В синий круг дети помещают все толстые фигуры синего цвета, в жёлтый – все тонкие фигуры жёлтого цвета, в красный – все маленькие красные фигуры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<text:line-break/></text:p>
      <text:p text:style-name="Text_20_body"><text:span text:style-name="Strong_20_Emphasis"><text:span text:style-name="T7"/></text:span></text:p>
      <text:p text:style-name="Text_20_body"><text:soft-page-break/><text:span text:style-name="Strong_20_Emphasis"><text:span text:style-name="T7"/></text:span></text:p>
      <text:p text:style-name="Text_20_body"><text:span text:style-name="Strong_20_Emphasis"><text:span text:style-name="T7"><text:s text:c="32"/></text:span></text:span><text:span text:style-name="Strong_20_Emphasis"><text:span text:style-name="T7">Дидактическая игра </text:span></text:span><text:span text:style-name="T11">«Дорисуй домик»</text:span><text:span text:style-name="T10">.</text:span></text:p>
      <text:p text:style-name="P32"><text:span text:style-name="T20"><text:s text:c="3"/>Цель</text:span>: Развивать логическое мышление у детей дошкольного возраста, развитие памяти, внимание, зрительного восприятия.</text:p>
      <text:p text:style-name="P31"><text:span text:style-name="T8"><text:s text:c="3"/>Правила </text:span><text:span text:style-name="Strong_20_Emphasis"><text:span text:style-name="T7">игры</text:span></text:span><text:span text:style-name="T8">: На рисунке изображены три домика. Сравни их между собой и определи, чем они отличаются друг от друга. Дорисуй недостающие детали.</text:span></text:p>
      <text:p text:style-name="P6"><text:span text:style-name="T26"><draw:frame draw:style-name="fr4" draw:name="Графический объект9" text:anchor-type="as-char" svg:y="-0.998cm" svg:width="14.661cm" svg:height="10.984cm" draw:z-index="13"><draw:image xlink:href="https://www.maam.ru/upload/blogs/detsad-173203-1397740118.jpg" xlink:type="simple" xlink:show="embed" xlink:actuate="onLoad"/></draw:frame></text:span><text:span text:style-name="T12"> </text:span><text:span text:style-name="T26"><text:s/><text:line-break/></text:span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oft-page-break/><text:span text:style-name="T26"/></text:p>
      <text:p text:style-name="P6"><text:span text:style-name="T26"><text:s text:c="29"/>Д</text:span><text:span text:style-name="Emphasis"><text:span text:style-name="Strong_20_Emphasis"><text:span text:style-name="T7">идактическая игра </text:span></text:span></text:span><text:span text:style-name="Emphasis"><text:span text:style-name="T11">«Волшебное дерево»</text:span></text:span><text:span text:style-name="Emphasis"><text:span text:style-name="T10">.</text:span></text:span></text:p>
      <text:p text:style-name="P32"><text:span text:style-name="T20"><text:s text:c="3"/>Цель</text:span>: Обобщать, находить закономерности по определенному признаку. <text:s text:c="3"/>Описывать свои действия, проводить аналогию между разными предметами. Развивать логическое, последовательное мышление. Формировать умение анализировать, классифицировать.</text:p>
      <text:p text:style-name="P31"><text:span text:style-name="T8"><text:s text:c="3"/>Правила </text:span><text:span text:style-name="Strong_20_Emphasis"><text:span text:style-name="T7">игры</text:span></text:span><text:span text:style-name="T8">: С дерева падают листья разного цвета и формы, потому что оно растет в сказочном лесу.</text:span></text:p>
      <text:p text:style-name="P30"><text:s text:c="3"/>1. Определи, какой лист упадет с каждой ветки.</text:p>
      <text:p text:style-name="P30"><text:s text:c="3"/>2. Покажи, какой фигуре соответствует каждый листок.</text:p>
      <text:p text:style-name="P6"><text:soft-page-break/><text:span text:style-name="T26"><draw:frame draw:style-name="fr5" draw:name="Графический объект10" text:anchor-type="as-char" svg:y="-23.13cm" svg:width="11.804cm" svg:height="9.865cm" draw:z-index="8"><draw:image xlink:href="https://www.maam.ru/upload/blogs/detsad-173203-1397740280.jpg" xlink:type="simple" xlink:show="embed" xlink:actuate="onLoad"/></draw:frame></text:span></text:p>
      <text:p text:style-name="P31"><text:soft-page-break/><text:span text:style-name="Strong_20_Emphasis"><text:span text:style-name="T7"/></text:span></text:p>
      <text:p text:style-name="P31"><text:span text:style-name="Strong_20_Emphasis"><text:span text:style-name="T7"><text:s text:c="37"/>Дидактическая игра </text:span></text:span><text:span text:style-name="T10">"Лабиринт".</text:span></text:p>
      <text:p text:style-name="P32"><text:span text:style-name="T20"><text:s text:c="3"/>Цель</text:span>: Развивать логическое мышление, упражнять в ориентировки на плоскости и в пространстве. Учить правильности выполнения задания, добиваться до определенной цели.</text:p>
      <text:p text:style-name="P7"><draw:frame draw:style-name="fr6" draw:name="Графический объект12" text:anchor-type="as-char" svg:width="11.804cm" svg:height="8.172cm" draw:z-index="9"><draw:image xlink:href="https://www.maam.ru/upload/blogs/detsad-173203-1397740357.jpg" xlink:type="simple" xlink:show="embed" xlink:actuate="onLoad"/></draw:frame><text:span text:style-name="T4"> </text:span><draw:frame draw:style-name="fr6" draw:name="Графический объект13" text:anchor-type="as-char" svg:width="14.767cm" svg:height="11.063cm" draw:z-index="10"><draw:image xlink:href="https://www.maam.ru/upload/blogs/detsad-173203-1397740389.jpg" xlink:type="simple" xlink:show="embed" xlink:actuate="onLoad"/></draw:frame></text:p>
      <text:p text:style-name="P31"><text:span text:style-name="Strong_20_Emphasis"><text:span text:style-name="T13"/></text:span></text:p>
      <text:p text:style-name="P31"><text:soft-page-break/><text:span text:style-name="Strong_20_Emphasis"><text:span text:style-name="T13"><text:s/></text:span></text:span></text:p>
      <text:p text:style-name="P31"><text:span text:style-name="Strong_20_Emphasis"><text:span text:style-name="T13"><text:s text:c="29"/></text:span></text:span><text:span text:style-name="Strong_20_Emphasis"><text:span text:style-name="T14">Д</text:span></text:span><text:span text:style-name="Strong_20_Emphasis"><text:span text:style-name="T7">идактическая игра </text:span></text:span><text:span text:style-name="T10">"Коломбово яйцо"</text:span></text:p>
      <text:p text:style-name="P32"><text:span text:style-name="T20"><text:s text:c="3"/>Цель</text:span>: Игра помогает развивать творческие способности, логическое и пространственное мышление.</text:p>
      <text:p text:style-name="P31"><text:span text:style-name="T8"><text:s text:c="3"/>Правило </text:span><text:span text:style-name="Strong_20_Emphasis"><text:span text:style-name="T7">игры</text:span></text:span><text:span text:style-name="T8">: При составлении фигур-силуэтов использовать все части, присоединяя одну к другой, не накладывая одну часть на другую. Все части </text:span><text:span text:style-name="Strong_20_Emphasis"><text:span text:style-name="T7">игры</text:span></text:span><text:span text:style-name="T8">- геометрические фигуры, комбинируя которые можно получить много новых силуэтов. В эту игру можно играть одному, двоим, группой, всей семьей.</text:span></text:p>
      <text:p text:style-name="P6"><text:span text:style-name="T26"><draw:frame draw:style-name="fr6" draw:name="Графический объект14" text:anchor-type="as-char" svg:width="11.804cm" svg:height="7.948cm" draw:z-index="11"><draw:image xlink:href="https://www.maam.ru/upload/blogs/detsad-173203-1397740470.jpg" xlink:type="simple" xlink:show="embed" xlink:actuate="onLoad"/></draw:frame></text:span><text:span text:style-name="T12"> </text:span><text:span text:style-name="T26"><draw:frame draw:style-name="fr6" draw:name="Графический объект15" text:anchor-type="as-char" svg:width="11.883cm" svg:height="8.216cm" draw:z-index="12"><draw:image xlink:href="https://www.maam.ru/upload/blogs/detsad-173203-1397740498.jpg" xlink:type="simple" xlink:show="embed" xlink:actuate="onLoad"/></draw:frame></text:span><text:span text:style-name="T12"> <text:s text:c="130"/></text:span><text:span text:style-name="T26"><text:s/></text:span></text:p>
      <text:p text:style-name="P6"><text:span text:style-name="T3"/></text:p>
      <text:p text:style-name="P6"><text:span text:style-name="T3"/></text:p>
      <text:p text:style-name="P6"><text:soft-page-break/><text:span text:style-name="T3"/></text:p>
      <text:p text:style-name="P6"><text:span text:style-name="T3"><text:s text:c="37"/>Картотека математических загадок</text:span></text:p>
      <text:p text:style-name="P20">ЗАГАДКА –</text:p>
      <text:p text:style-name="P22">малый жанр фольклора, представляющий собой</text:p>
      <text:p text:style-name="P22">"зашифрованное" образное описание предмета,</text:p>
      <text:p text:style-name="P25"><text:span text:style-name="T23">явления или ситуации.</text:span></text:p>
      <text:p text:style-name="P28"/>
      <text:p text:style-name="P23"><text:s text:c="6"/>Зимой и летом одним цветом. <text:s text:c="2"/>(Ель) <text:s/></text:p>
      <text:p text:style-name="P27"/>
      <text:p text:style-name="P23"><text:s text:c="6"/>Стоит Антошка на одной ножке. (гриб)</text:p>
      <text:p text:style-name="P27"/>
      <text:p text:style-name="P23"><text:s text:c="6"/>Много рук, <text:s/>нога - <text:s/>одна (дерево).</text:p>
      <text:p text:style-name="P27"/>
      <text:p text:style-name="P23"><text:s text:c="6"/>На одной ноге кружится, беззаботна, весела.</text:p>
      <text:p text:style-name="P23"><text:s text:c="6"/>В пестрой юбке танцовщица, музыкальная … (юла).</text:p>
      <text:p text:style-name="P27"/>
      <text:p text:style-name="P24"><text:s text:c="6"/>Два конца, два кольца, а посредине гвоздик. (Ножницы.)</text:p>
      <text:p text:style-name="P29"/>
      <text:p text:style-name="P24"><text:s text:c="6"/>Два домика – теплушки</text:p>
      <text:p text:style-name="P24">подарены Танюшке (варежки).</text:p>
      <text:p text:style-name="P27"/>
      <text:p text:style-name="P23"><text:s text:c="5"/>У него два колеса и седло на раме,</text:p>
      <text:p text:style-name="P23">две педали есть внизу, крутят их ногами (велосипед).</text:p>
      <text:p text:style-name="P27"/>
      <text:p text:style-name="P27"/>
      <text:p text:style-name="P23"><text:s text:c="6"/>У него глаза цветные, не глаза, а три огня,<text:line-break/>он по очереди <text:s/>ими сверху смотрит на меня (светофор).</text:p>
      <text:p text:style-name="P27"/>
      <text:p text:style-name="P23"><text:s text:c="6"/>Четыре братца под одной крышей стоят (стол).</text:p>
      <text:p text:style-name="P17"/>
      <text:p text:style-name="P17"/>
      <text:p text:style-name="P17"/>
      <text:p text:style-name="P17"><text:soft-page-break/></text:p>
      <text:p text:style-name="P17"><text:s text:c="38"/><text:span text:style-name="T25"><text:s/>Картотека математических лабиринтов, ребусов,</text:span></text:p>
      <text:p text:style-name="P20">игр на сходства и различия, занимательных примеров</text:p>
      <text:p text:style-name="P19"><draw:frame draw:style-name="fr7" draw:name="Графический объект16" text:anchor-type="as-char" svg:width="13.044cm" svg:height="21.818cm" draw:z-index="14"><draw:image xlink:href="https://fhd.multiurok.ru/html/2017/02/28/s_58b5252bba458/575418_1.jpeg" xlink:type="simple" xlink:show="embed" xlink:actuate="onLoad"/></draw:frame></text:p>
      <text:p text:style-name="P18"/>
      <text:p text:style-name="P1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8"><draw:frame draw:style-name="fr7" draw:name="Графический объект19" text:anchor-type="as-char" svg:width="16.51cm" svg:height="16.069cm" draw:z-index="15"><draw:image xlink:href="https://fhd.multiurok.ru/html/2017/02/28/s_58b5252bba458/575418_4.jpeg" xlink:type="simple" xlink:show="embed" xlink:actuate="onLoad"/></draw:frame></text:p>
      <text:p text:style-name="P18"/>
      <text:p text:style-name="P18"><text:soft-page-break/><draw:frame draw:style-name="fr7" draw:name="Графический объект22" text:anchor-type="as-char" svg:width="16.484cm" svg:height="20.295cm" draw:z-index="16"><draw:image xlink:href="https://fhd.multiurok.ru/html/2017/02/28/s_58b5252bba458/575418_7.jpeg" xlink:type="simple" xlink:show="embed" xlink:actuate="onLoad"/></draw:frame></text:p>
      <text:p text:style-name="P18"><text:soft-page-break/><draw:frame draw:style-name="fr7" draw:name="Графический объект23" text:anchor-type="as-char" svg:width="16.334cm" svg:height="22.865cm" draw:z-index="17"><draw:image xlink:href="https://fhd.multiurok.ru/html/2017/02/28/s_58b5252bba458/575418_8.jpeg" xlink:type="simple" xlink:show="embed" xlink:actuate="onLoad"/></draw:frame> <text:soft-page-break/><draw:frame draw:style-name="fr7" draw:name="Графический объект24" text:anchor-type="as-char" svg:width="16.413cm" svg:height="22.865cm" draw:z-index="18"><draw:image xlink:href="https://fhd.multiurok.ru/html/2017/02/28/s_58b5252bba458/575418_9.png" xlink:type="simple" xlink:show="embed" xlink:actuate="onLoad"/></draw:frame></text:p>
      <text:p text:style-name="P8"/>
      <text:p text:style-name="P18"><text:soft-page-break/><draw:frame draw:style-name="fr7" draw:name="Графический объект25" text:anchor-type="as-char" svg:width="16.51cm" svg:height="22.865cm" draw:z-index="19"><draw:image xlink:href="https://fhd.multiurok.ru/html/2017/02/28/s_58b5252bba458/575418_10.png" xlink:type="simple" xlink:show="embed" xlink:actuate="onLoad"/></draw:frame><text:soft-page-break/><draw:frame draw:style-name="fr7" draw:name="Графический объект26" text:anchor-type="as-char" svg:width="16.51cm" svg:height="23.548cm" draw:z-index="20"><draw:image xlink:href="https://fhd.multiurok.ru/html/2017/02/28/s_58b5252bba458/575418_11.jpeg" xlink:type="simple" xlink:show="embed" xlink:actuate="onLoad"/></draw:frame><text:soft-page-break/><draw:frame draw:style-name="fr7" draw:name="Графический объект27" text:anchor-type="as-char" svg:width="16.492cm" svg:height="22.747cm" draw:z-index="21"><draw:image xlink:href="https://fhd.multiurok.ru/html/2017/02/28/s_58b5252bba458/575418_12.jpeg" xlink:type="simple" xlink:show="embed" xlink:actuate="onLoad"/></draw:frame></text:p>
      <text:p text:style-name="P8"/>
      <text:p text:style-name="P18"><text:soft-page-break/><draw:frame draw:style-name="fr7" draw:name="Графический объект28" text:anchor-type="as-char" svg:width="16.51cm" svg:height="22.865cm" draw:z-index="22"><draw:image xlink:href="https://fhd.multiurok.ru/html/2017/02/28/s_58b5252bba458/575418_13.jpeg" xlink:type="simple" xlink:show="embed" xlink:actuate="onLoad"/></draw:frame></text:p>
      <text:p text:style-name="P8"/>
      <text:p text:style-name="P8"/>
      <text:p text:style-name="P8"><text:soft-page-break/></text:p>
      <text:p text:style-name="P21"><text:s text:c="27"/>Картотека математических задач в стихах</text:p>
      <text:p text:style-name="P27"/>
      <text:p text:style-name="P23"><text:s text:c="3"/>Сколько солнышек за тучкой,<text:line-break/> <text:s text:c="2"/>Сколько стержней в авторучке,<text:line-break/> <text:s text:c="2"/>Сколько у слона носов,<text:line-break/> <text:s text:c="2"/>Сколько на руке часов?<text:line-break/> <text:s text:c="2"/>Сколько ног у мухомора<text:line-break/> <text:s text:c="2"/>И попыток у сапера,<text:line-break/> <text:s text:c="2"/>Знает и собой гордится,<text:line-break/> <text:s text:c="2"/>Цифра-столбик…<text:line-break/> <text:s text:c="3"/>(единица)</text:p>
      <text:p text:style-name="P27"/>
      <text:p text:style-name="P23"><text:s text:c="3"/>Сколько ушек на макушке,<text:line-break/> <text:s text:c="2"/>Сколько ног у пол-лягушки,<text:line-break/> <text:s text:c="2"/>Сколько у сома усов<text:line-break/> <text:s text:c="2"/>У планеты полюсов,<text:line-break/> <text:s text:c="2"/>Сколько в целом половинок,<text:line-break/> <text:s text:c="2"/>В паре — новеньких ботинок,<text:line-break/> <text:s text:c="2"/>И передних лап у льва<text:line-break/> <text:s text:c="2"/>Знает только цифра…<text:line-break/> <text:s text:c="4"/>(два)</text:p>
      <text:p text:style-name="P8"/>
      <text:p text:style-name="P23"><text:s text:c="3"/>На крыльце сидит щенок,</text:p>
      <text:p text:style-name="P23"><text:s text:c="3"/>Греет свой пушистый бок. Прибежал еще один</text:p>
      <text:p text:style-name="P23"><text:s text:c="3"/>И уселся рядом с ним.</text:p>
      <text:p text:style-name="P23"><text:s text:c="5"/>(<text:span text:style-name="T21">Сколько стало щенят?)</text:span></text:p>
      <text:p text:style-name="P21"><text:s text:c="5"/>1+1=2</text:p>
      <text:p text:style-name="P27"/>
      <text:p text:style-name="P8"/>
      <text:p text:style-name="P23"><text:s text:c="3"/>На плетень взлетел петух.</text:p>
      <text:p text:style-name="P23"><text:s text:c="3"/>Повстречал еще там двух.</text:p>
      <text:p text:style-name="P26"><text:s text:c="3"/>Сколько стало петухов?</text:p>
      <text:p text:style-name="P23"><text:span text:style-name="T21"><text:s text:c="3"/>У кого ответ готов? </text:span><text:span text:style-name="T22">(3)</text:span></text:p>
      <text:p text:style-name="P21"><text:s text:c="5"/>1+2=3</text:p>
      <text:p text:style-name="P18"/>
      <text:p text:style-name="P8"><text:soft-page-break/></text:p>
      <text:p text:style-name="P8"/>
      <text:p text:style-name="P8"/>
      <text:p text:style-name="P8"><draw:frame draw:style-name="fr7" draw:name="Графический объект30" text:anchor-type="as-char" svg:width="16.413cm" svg:height="22.865cm" draw:z-index="23"><draw:image xlink:href="https://fhd.multiurok.ru/html/2017/02/28/s_58b5252bba458/575418_15.jpeg" xlink:type="simple" xlink:show="embed" xlink:actuate="onLoad"/></draw:frame></text:p>
      <text:p text:style-name="P1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Text_20_body"><text:line-break/></text:p>
      <text:p text:style-name="P27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19:11:53.07</meta:creation-date>
    <dc:date>2019-10-19T17:06:11.54</dc:date>
    <meta:editing-duration>PT4H26M48S</meta:editing-duration>
    <meta:editing-cycles>11</meta:editing-cycles>
    <meta:generator>OpenOffice/4.1.5$Win32 OpenOffice.org_project/415m1$Build-9789</meta:generator>
    <meta:document-statistic meta:table-count="1" meta:image-count="24" meta:object-count="0" meta:page-count="24" meta:paragraph-count="129" meta:word-count="827" meta:character-count="6627"/>
  </office:meta>
</office:document-meta>
</file>